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7813in" fo:margin-left="0.8167in" fo:margin-right="1.3271in" table:align="margins"/>
    </style:style>
    <style:style style:name="Table1.A" style:family="table-column">
      <style:table-column-properties style:column-width="2.7083in" style:rel-column-width="3900*"/>
    </style:style>
    <style:style style:name="Table1.B" style:family="table-column">
      <style:table-column-properties style:column-width="2.0729in" style:rel-column-width="2985*"/>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Standard" style:list-style-name="L4"/>
    <style:style style:name="P2" style:family="paragraph" style:parent-style-name="Standard" style:list-style-name="L10"/>
    <style:style style:name="P3" style:family="paragraph" style:parent-style-name="Standard">
      <style:text-properties fo:font-size="14pt" style:font-size-asian="14pt" style:font-size-complex="14pt"/>
    </style:style>
    <style:style style:name="P4" style:family="paragraph" style:parent-style-name="Standard" style:list-style-name="L2">
      <style:text-properties fo:font-size="14pt" style:font-size-asian="14pt" style:font-size-complex="14pt"/>
    </style:style>
    <style:style style:name="P5" style:family="paragraph" style:parent-style-name="Standard" style:list-style-name="L1">
      <style:text-properties fo:font-size="14pt" style:font-size-asian="14pt" style:font-size-complex="14pt"/>
    </style:style>
    <style:style style:name="P6" style:family="paragraph" style:parent-style-name="Standard" style:list-style-name="L5">
      <style:text-properties fo:font-size="14pt" style:font-size-asian="14pt" style:font-size-complex="14pt"/>
    </style:style>
    <style:style style:name="P7" style:family="paragraph" style:parent-style-name="Standard" style:list-style-name="L6">
      <style:text-properties fo:font-size="14pt" style:font-size-asian="14pt" style:font-size-complex="14pt"/>
    </style:style>
    <style:style style:name="P8" style:family="paragraph" style:parent-style-name="Standard" style:list-style-name="L4">
      <style:text-properties fo:font-size="14pt" style:font-size-asian="14pt" style:font-size-complex="14pt"/>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2pt" style:font-size-asian="12pt" style:font-size-complex="12pt"/>
    </style:style>
    <style:style style:name="P12" style:family="paragraph" style:parent-style-name="Standard" style:list-style-name="L7">
      <style:paragraph-properties fo:text-align="start" style:justify-single-word="false"/>
      <style:text-properties fo:font-size="12pt" style:font-size-asian="12pt" style:font-size-complex="12pt"/>
    </style:style>
    <style:style style:name="P13" style:family="paragraph" style:parent-style-name="Standard">
      <style:text-properties fo:font-size="15pt" fo:font-weight="bold" style:font-size-asian="15pt" style:font-weight-asian="bold" style:font-size-complex="15pt" style:font-weight-complex="bold"/>
    </style:style>
    <style:style style:name="P14" style:family="paragraph" style:parent-style-name="Header">
      <style:paragraph-properties fo:text-align="center" style:justify-single-word="false"/>
      <style:text-properties fo:font-size="22pt" style:font-size-asian="22pt" style:font-size-complex="22pt"/>
    </style:style>
    <style:style style:name="P15" style:family="paragraph" style:parent-style-name="Table_20_Contents">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2pt"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span text:style-name="T2">After finishing your project you will need to write a statement about your project. You will reflect on what you did and on your final product. This narrative is your opportunity to voice your opinion and to make judgments about your work. </text:span></text:p>
      <text:p text:style-name="Standard"/>
      <text:p text:style-name="P13">Requirements</text:p>
      <text:p text:style-name="Standard"/>
      <text:list xml:id="list31392631" text:style-name="L10">
        <text:list-item>
          <text:p text:style-name="P2">4 Paragraphs</text:p>
        </text:list-item>
        <text:list-item>
          <text:p text:style-name="P2">Title centered at the top of the page. </text:p>
        </text:list-item>
        <text:list-item>
          <text:p text:style-name="P2">Typed with 12 point font in Times New Roman-style</text:p>
        </text:list-item>
        <text:list-item>
          <text:p text:style-name="P2">Check for spelling and grammar errors. </text:p>
        </text:list-item>
        <text:list-item>
          <text:p text:style-name="P2">The bottom left corner should included: <text:s text:c="18"/><text:span text:style-name="T1"><text:s text:c="2"/>Example</text:span></text:p>
        </text:list-item>
      </text:list>
      <table:table table:name="Table1" table:style-name="Table1">
        <table:table-column table:style-name="Table1.A"/>
        <table:table-column table:style-name="Table1.B"/>
        <table:table-row>
          <table:table-cell table:style-name="Table1.A1" office:value-type="string">
            <text:list xml:id="list31269540" text:style-name="L7">
              <text:list-item>
                <text:p text:style-name="P12">First &amp; last name</text:p>
              </text:list-item>
              <text:list-item>
                <text:p text:style-name="P12">Grade </text:p>
              </text:list-item>
              <text:list-item>
                <text:p text:style-name="P12">Homeroom teacher</text:p>
              </text:list-item>
              <text:list-item>
                <text:p text:style-name="P12">Geeter Middle School</text:p>
              </text:list-item>
              <text:list-item>
                <text:p text:style-name="P12">Year</text:p>
              </text:list-item>
            </text:list>
          </table:table-cell>
          <table:table-cell table:style-name="Table1.B1" office:value-type="string">
            <text:p text:style-name="P15">Johannes Gutenberg</text:p>
            <text:p text:style-name="P15">Sixth Grade</text:p>
            <text:p text:style-name="P15">Mrs. Waltz, Social Studies</text:p>
            <text:p text:style-name="P15">Geeter Middle School</text:p>
            <text:p text:style-name="P15">Spring 2012</text:p>
          </table:table-cell>
        </table:table-row>
      </table:table>
      <text:p text:style-name="P11"/>
      <text:p text:style-name="P3">Here are some questions to help you organize your 4 paragraph narrative. </text:p>
      <text:p text:style-name="P10"/>
      <text:p text:style-name="P9">Describe</text:p>
      <text:list xml:id="list30727465" text:style-name="L2">
        <text:list-item>
          <text:p text:style-name="P4">Describe your project.</text:p>
        </text:list-item>
      </text:list>
      <text:list xml:id="list30697582" text:style-name="L1">
        <text:list-item>
          <text:p text:style-name="P5">The process involved.</text:p>
        </text:list-item>
        <text:list-item>
          <text:p text:style-name="P5">The research involved.</text:p>
        </text:list-item>
        <text:list-item>
          <text:p text:style-name="P5">The final product.</text:p>
        </text:list-item>
        <text:list-item>
          <text:p text:style-name="P5">The final results. </text:p>
        </text:list-item>
      </text:list>
      <text:p text:style-name="P10"/>
      <text:p text:style-name="P9">Experience</text:p>
      <text:list xml:id="list31167422" text:style-name="L5">
        <text:list-item>
          <text:p text:style-name="P6">What did you find hard about completing this project? Why?</text:p>
        </text:list-item>
        <text:list-item>
          <text:p text:style-name="P6">What part was your favorite? Why? </text:p>
        </text:list-item>
      </text:list>
      <text:p text:style-name="P10"/>
      <text:p text:style-name="P9">Evaluate / Judge</text:p>
      <text:list xml:id="list31154274" text:style-name="L6">
        <text:list-item>
          <text:p text:style-name="P7">Are you happy with your final product? </text:p>
        </text:list-item>
        <text:list-item>
          <text:p text:style-name="P7">How do you feel about the work you did? </text:p>
        </text:list-item>
        <text:list-item>
          <text:p text:style-name="P7">Look at your work. What are you most surprised about? <text:s/></text:p>
        </text:list-item>
        <text:list-item>
          <text:p text:style-name="P7">Was this project worth the time and effort put into it? </text:p>
        </text:list-item>
      </text:list>
      <text:p text:style-name="P10"/>
      <text:p text:style-name="P9">Looking Ahead</text:p>
      <text:list xml:id="list31135077" text:style-name="L4">
        <text:list-item>
          <text:p text:style-name="P8">What would you do differently next time?</text:p>
        </text:list-item>
        <text:list-item>
          <text:p text:style-name="P8">Is there anything you would like to add if given more time? </text:p>
        </text:list-item>
        <text:list-item>
          <text:p text:style-name="P1"><text:span text:style-name="T2">How are you going to apply what you learned from this project?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22pt" style:font-size-asian="22pt" style:font-size-complex="22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Writing a Reflective Narrativ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9T10:43:04.24</meta:creation-date>
    <meta:document-statistic meta:table-count="1" meta:image-count="0" meta:object-count="0" meta:page-count="1" meta:paragraph-count="37" meta:word-count="244" meta:character-count="1328"/>
    <dc:date>2012-02-19T11:37:06.69</dc:date>
    <meta:editing-duration>PT5M51S</meta:editing-duration>
    <meta:editing-cycles>1</meta:editing-cycles>
    <meta:generator>OpenOffice.org/3.3$Win32 OpenOffice.org_project/330m20$Build-9567</meta:generator>
  </office:meta>
</office:document-meta>
</file>