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Impact of Islam</text:p>
      <text:p text:style-name="P6"/>
      <text:p text:style-name="P1">Muslim Empire – <text:span text:style-name="T1">Southwest Asia </text:span><text:span text:style-name="T5">(Middle East)</text:span></text:p>
      <text:p text:style-name="Standard">Spread into India, North Africa and parts of Europe (mostly Spain)</text:p>
      <text:p text:style-name="Standard"/>
      <text:p text:style-name="Standard">People of the conquered lands converted to Islam.</text:p>
      <text:p text:style-name="Standard"/>
      <text:p text:style-name="Standard">But Christians &amp; Jews were allowed to practice their own religion.</text:p>
      <text:p text:style-name="Standard">Except they:</text:p>
      <text:list xml:id="list20229700" text:style-name="L1">
        <text:list-item>
          <text:p text:style-name="P2">could not hold important jobs.</text:p>
        </text:list-item>
        <text:list-item>
          <text:p text:style-name="P2">did not have equal rights.</text:p>
        </text:list-item>
        <text:list-item>
          <text:p text:style-name="P2">could not convert to Islam.</text:p>
        </text:list-item>
      </text:list>
      <text:p text:style-name="Standard"/>
      <text:p text:style-name="Standard"><text:span text:style-name="T4">Islam spread Arab culture and architecture</text:span>.</text:p>
      <text:p text:style-name="Standard"/>
      <text:p text:style-name="Standard">Muslims built many new <text:span text:style-name="T2">mosques</text:span> (place of worship) and converted churches into mosques.</text:p>
      <text:p text:style-name="Standard"/>
      <text:p text:style-name="P5">The Crusades</text:p>
      <text:p text:style-name="Standard"/>
      <text:p text:style-name="Standard">Muslims conquered <text:span text:style-name="T2">Palestine</text:span> (ancient Israel) and Jerusalem (City of David).</text:p>
      <text:p text:style-name="P7"><text:span text:style-name="T1">Jerusalem</text:span> is a holy city to Jews, Christians and Muslims.</text:p>
      <text:p text:style-name="Standard"/>
      <text:p text:style-name="Standard">Muslims threatened to conquer <text:span text:style-name="T6">Constantinople</text:span>, the last great Christian city.</text:p>
      <text:p text:style-name="Standard"/>
      <text:p text:style-name="Standard">Christians wanted to protect <text:span text:style-name="T6">Constantinople</text:span> and get Jerusalem &amp; the Holy Land back.</text:p>
      <text:p text:style-name="Standard"/>
      <text:p text:style-name="Standard">1095 European Christians lead the First Crusade</text:p>
      <text:list xml:id="list20289350" text:style-name="L2">
        <text:list-item>
          <text:p text:style-name="P3">The Muslims were not unified and lost Jerusalem in 1099. </text:p>
        </text:list-item>
      </text:list>
      <text:p text:style-name="Standard"/>
      <text:p text:style-name="Standard">Christians controlled Jerusalem for almost 200 years.</text:p>
      <text:p text:style-name="Standard"/>
      <text:p text:style-name="Standard"><text:span text:style-name="T2">Saladin</text:span> <text:span text:style-name="T4">united the Muslims</text:span> and built a great army.</text:p>
      <text:p text:style-name="Standard"/>
      <text:p text:style-name="Standard">In 1187, Saladin took back Jerusalem.</text:p>
      <text:p text:style-name="Standard"/>
      <text:p text:style-name="Standard">European Christians lead several Crusades against Islam.</text:p>
      <text:p text:style-name="Standard"/>
      <text:p text:style-name="Standard">In 1270 the Crusades ended and the Muslims still controlled Jerusalem.</text:p>
      <text:p text:style-name="Standard"/>
      <text:p text:style-name="Standard">Christians fought in the Crusades because</text:p>
      <text:list xml:id="list20337715" text:style-name="L3">
        <text:list-item>
          <text:p text:style-name="P4">Promised eternal life </text:p>
        </text:list-item>
        <text:list-item>
          <text:p text:style-name="P4">God's blessings for fighting for the Holy Land</text:p>
        </text:list-item>
        <text:list-item>
          <text:p text:style-name="P4">Land </text:p>
        </text:list-item>
        <text:list-item>
          <text:p text:style-name="P4">Riches </text:p>
        </text:list-item>
        <text:list-item>
          <text:p text:style-name="P4">Titl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30T23:49:05.26</meta:creation-date>
    <meta:document-statistic meta:table-count="0" meta:image-count="0" meta:object-count="0" meta:page-count="1" meta:paragraph-count="29" meta:word-count="205" meta:character-count="1274"/>
    <dc:date>2012-07-01T00:24:50.66</dc:date>
    <meta:editing-duration>PT4M13S</meta:editing-duration>
    <meta:editing-cycles>1</meta:editing-cycles>
    <meta:generator>OpenOffice.org/3.3$Win32 OpenOffice.org_project/330m20$Build-9567</meta:generator>
  </office:meta>
</office:document-meta>
</file>