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048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6.9638in" style:rel-width="100%" fo:margin-left="0.012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0194in" fo:padding-left="0.0194in" fo:padding-bottom="0.0194in" fo:padding-right="0.0194in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" style:family="table-cell">
      <style:table-cell-properties fo:border="none" fo:padding-top="0.0194in" fo:padding-left="0.0194in" fo:padding-bottom="0.0194in" fo:padding-right="0.0194in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TableContents" style:family="paragraph">
      <style:text-properties fo:font-size="8pt" style:font-size-asian="8pt" style:font-size-complex="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none" style:vertical-align="middle" fo:padding-top="0.0194in" fo:padding-left="0.0194in" fo:padding-bottom="0.0194in" fo:padding-right="0.0194in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P17" style:parent-style-name="TableContents" style:family="paragraph">
      <style:text-properties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none" style:vertical-align="middle" fo:padding-top="0.0194in" fo:padding-left="0.0194in" fo:padding-bottom="0.0194in" fo:padding-right="0.0194in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P27" style:parent-style-name="TableContents" style:family="paragraph">
      <style:text-properties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none" style:vertical-align="middle" fo:padding-top="0.0194in" fo:padding-left="0.0194in" fo:padding-bottom="0.0194in" fo:padding-right="0.0194in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P35" style:parent-style-name="TableContents" style:family="paragraph">
      <style:text-properties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none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P41" style:parent-style-name="TableContents" style:family="paragraph">
      <style:text-properties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none" style:vertical-align="middle" fo:padding-top="0.0194in" fo:padding-left="0.0194in" fo:padding-bottom="0.0194in" fo:padding-right="0.0194in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P49" style:parent-style-name="TableContents" style:family="paragraph">
      <style:text-properties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none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P55" style:parent-style-name="TableContents" style:family="paragraph">
      <style:text-properties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none" style:vertical-align="middle" fo:padding-top="0.0194in" fo:padding-left="0.0194in" fo:padding-bottom="0.0194in" fo:padding-right="0.0194in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P64" style:parent-style-name="TableContents" style:family="paragraph">
      <style:text-properties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none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P70" style:parent-style-name="TableContents" style:family="paragraph">
      <style:text-properties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none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P76" style:parent-style-name="TableContents" style:family="paragraph"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Gutenberg</text:p>
          </table:table-cell>
          <table:table-cell table:style-name="TableCell7">
            <text:p text:style-name="TableContents"><text:span text:style-name="T8">Invented the<text:s/></text:span><text:span text:style-name="T9">printing press</text:span><text:span text:style-name="T10"><text:s/>with movable type.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>Iron</text:p>
          </table:table-cell>
          <table:table-cell table:style-name="TableCell15">
            <text:p text:style-name="P16">Used to make the plows. scythes, and other tools and weapons, allowed for improvements in agriculture and warfare.</text:p>
            <text:p text:style-name="P17"/>
          </table:table-cell>
        </table:table-row>
        <table:table-row table:style-name="TableRow18">
          <table:table-cell table:style-name="TableCell19">
            <text:p text:style-name="P20">Irrigation</text:p>
          </table:table-cell>
          <table:table-cell table:style-name="TableCell21">
            <text:p text:style-name="TableContents"><text:span text:style-name="T22">A way of<text:s/></text:span><text:span text:style-name="T23">supplying water</text:span><text:span text:style-name="T24"><text:s/>to an area of land, led to the farming<text:s/></text:span><text:span text:style-name="T25">revolution</text:span><text:span text:style-name="T26">.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Magnetic Compass</text:p>
          </table:table-cell>
          <table:table-cell table:style-name="TableCell31">
            <text:p text:style-name="TableContents"><text:span text:style-name="T32">Chinese invention that aided</text:span><text:span text:style-name="T33"><text:s/>navigation</text:span><text:span text:style-name="T34"><text:s/>by showing which direction was north. Improved travel and exploration.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Microscope</text:p>
          </table:table-cell>
          <table:table-cell table:style-name="TableCell39">
            <text:p text:style-name="P40">An instrument that makes small objects look larger, used to discover the source of disease.</text:p>
            <text:p text:style-name="P41"/>
          </table:table-cell>
        </table:table-row>
        <table:table-row table:style-name="TableRow42">
          <table:table-cell table:style-name="TableCell43">
            <text:p text:style-name="P44">Printing Press</text:p>
          </table:table-cell>
          <table:table-cell table:style-name="TableCell45">
            <text:p text:style-name="TableContents"><text:span text:style-name="T46">Machine that allowed text to be mass produced which allowed the spreading of ideas. The machine was designed by<text:s/></text:span><text:span text:style-name="T47">Gutenberg</text:span><text:span text:style-name="T48">.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Scythe</text:p>
          </table:table-cell>
          <table:table-cell table:style-name="TableCell53">
            <text:p text:style-name="P54">A long curved blade for mowing, reaping, etc. Improved farming.</text:p>
            <text:p text:style-name="P55"/>
          </table:table-cell>
        </table:table-row>
        <table:table-row table:style-name="TableRow56">
          <table:table-cell table:style-name="TableCell57">
            <text:p text:style-name="P58">Technology</text:p>
          </table:table-cell>
          <table:table-cell table:style-name="TableCell59">
            <text:p text:style-name="TableContents"><text:span text:style-name="T60">Tools</text:span><text:span text:style-name="T61"><text:s/>and<text:s/></text:span><text:span text:style-name="T62">skills</text:span><text:span text:style-name="T63"><text:s/>people use to meet their basic needs.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Telescope</text:p>
          </table:table-cell>
          <table:table-cell table:style-name="TableCell68">
            <text:p text:style-name="P69">Device for looking at distant objects, helped people understand the universe.</text:p>
            <text:p text:style-name="P70"/>
          </table:table-cell>
        </table:table-row>
        <table:table-row table:style-name="TableRow71">
          <table:table-cell table:style-name="TableCell72">
            <text:p text:style-name="P73">Wheel</text:p>
          </table:table-cell>
          <table:table-cell table:style-name="TableCell74">
            <text:p text:style-name="P75">The Sumerians, in Mesopotamia were the first people to use this. Made travel and trading easier.</text:p>
            <text:p text:style-name="P76"/>
          </table:table-cell>
        </table:table-row>
      </table:table>
      <text:section text:name="Sect1" text:style-name="S1"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tz</meta:initial-creator>
    <dc:creator>waltz</dc:creator>
    <meta:creation-date>2013-10-08T18:07:00Z</meta:creation-date>
    <dc:date>2013-10-08T18:07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