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2215in" fo:margin-left="0.0042in" table:align="left"/>
    </style:style>
    <style:style style:name="Table1.A" style:family="table-column">
      <style:table-column-properties style:column-width="3.4583in"/>
    </style:style>
    <style:style style:name="Table1.B" style:family="table-column">
      <style:table-column-properties style:column-width="3.7632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7.1944in" fo:margin-left="0.0313in" table:align="left"/>
    </style:style>
    <style:style style:name="Table2.A" style:family="table-column">
      <style:table-column-properties style:column-width="3.4444in"/>
    </style:style>
    <style:style style:name="Table2.B" style:family="table-column">
      <style:table-column-properties style:column-width="3.75in"/>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style:text-properties fo:font-size="24pt" style:font-size-asian="24pt" style:font-size-complex="24pt"/>
    </style:style>
    <style:style style:name="P2" style:family="paragraph" style:parent-style-name="Table_20_Contents">
      <style:text-properties style:font-name="Calibri" fo:font-size="11pt" style:font-size-asian="11pt" style:font-size-complex="11pt"/>
    </style:style>
    <style:style style:name="P3" style:family="paragraph" style:parent-style-name="Standard">
      <style:text-properties style:font-name="Calibri" fo:font-size="11pt" style:font-size-asian="11pt" style:font-size-complex="11pt"/>
    </style:style>
    <style:style style:name="P4" style:family="paragraph" style:parent-style-name="Standard">
      <style:text-properties style:font-name="Calibri" fo:font-size="11pt" fo:background-color="#f3f3f3" style:font-size-asian="11pt" style:font-size-complex="11pt"/>
    </style:style>
    <style:style style:name="P5" style:family="paragraph" style:parent-style-name="List_20_Contents">
      <style:paragraph-properties fo:margin-left="0in" fo:margin-right="0in" fo:text-indent="0in" style:auto-text-indent="false">
        <style:tab-stops/>
      </style:paragraph-properties>
      <style:text-properties style:font-name="Calibri" fo:font-size="11pt" fo:background-color="#f3f3f3" style:font-size-asian="11pt" style:font-size-complex="11pt"/>
    </style:style>
    <style:style style:name="P6" style:family="paragraph" style:parent-style-name="Normal">
      <style:text-properties text:display="none"/>
    </style:style>
    <style:style style:name="P7" style:family="paragraph" style:parent-style-name="Standard" style:master-page-name="MP0">
      <style:paragraph-properties style:page-number="auto" fo:break-before="page"/>
    </style:style>
    <style:style style:name="P8" style:family="paragraph" style:parent-style-name="Standard" style:list-style-name="L3">
      <style:text-properties style:font-name="Calibri" fo:font-size="11pt" fo:background-color="#f3f3f3" style:font-size-asian="11pt" style:font-size-complex="11pt"/>
    </style:style>
    <style:style style:name="P9" style:family="paragraph" style:parent-style-name="Table_20_Contents" style:list-style-name="L1"/>
    <style:style style:name="P10" style:family="paragraph" style:parent-style-name="Table_20_Contents" style:list-style-name="L2"/>
    <style:style style:name="T1" style:family="text">
      <style:text-properties style:font-name="Calibri" fo:font-size="11pt" style:font-size-asian="11pt" style:font-size-complex="11pt"/>
    </style:style>
    <style:style style:name="T2" style:family="text">
      <style:text-properties style:font-name="Calibri" fo:font-size="11pt" fo:background-color="#f3f3f3" style:font-size-asian="11pt" style:font-size-complex="11pt"/>
    </style:style>
    <text:list-style style:name="L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le1" table:style-name="Table1">
        <table:table-column table:style-name="Table1.A"/>
        <table:table-column table:style-name="Table1.B"/>
        <table:table-row>
          <table:table-cell table:style-name="Table1.A1" office:value-type="string">
            <text:list xml:id="list38705863" text:style-name="L1">
              <text:list-item>
                <text:p text:style-name="P9">Along what river was Rome established?</text:p>
              </text:list-item>
            </text:list>
            <text:list xml:id="list38692577" text:style-name="L2">
              <text:list-item>
                <text:p text:style-name="P10">Euphrates</text:p>
              </text:list-item>
              <text:list-item>
                <text:p text:style-name="P10">Nile</text:p>
              </text:list-item>
              <text:list-item>
                <text:p text:style-name="P10">Yellow</text:p>
              </text:list-item>
            </text:list>
            <text:p text:style-name="Table_20_Contents">D. Tiber</text:p>
          </table:table-cell>
          <table:table-cell table:style-name="Table1.B1" office:value-type="string">
            <text:p text:style-name="Table_20_Contents">2. What does veto mean?</text:p>
            <text:p text:style-name="Table_20_Contents">A. I submit.</text:p>
            <text:p text:style-name="Table_20_Contents">B. I condemn.</text:p>
            <text:p text:style-name="Table_20_Contents">C. I forbid.</text:p>
            <text:p text:style-name="Table_20_Contents">D. No way.</text:p>
          </table:table-cell>
        </table:table-row>
        <table:table-row>
          <table:table-cell table:style-name="Table1.A2" office:value-type="string">
            <text:p text:style-name="Table_20_Contents">3. The wars between Carthage and Rome were called what?</text:p>
            <text:p text:style-name="Table_20_Contents">A. Puny Wars</text:p>
            <text:p text:style-name="Table_20_Contents">B. Tunic Wars</text:p>
            <text:p text:style-name="Table_20_Contents">C. Punic Wars</text:p>
            <text:p text:style-name="P2">D. Carthaginian Wars</text:p>
          </table:table-cell>
          <table:table-cell table:style-name="Table1.B2" office:value-type="string">
            <text:p text:style-name="P3">4. The Pax Romana is a period of peace and prosperity.</text:p>
            <text:p text:style-name="Table_20_Contents">A. True</text:p>
            <text:p text:style-name="Table_20_Contents">B. False</text:p>
            <text:p text:style-name="P2"/>
          </table:table-cell>
        </table:table-row>
        <table:table-row>
          <table:table-cell table:style-name="Table1.A2" office:value-type="string">
            <text:p text:style-name="P3">5. In the ancient city of Rome, citizens were divided into two groups; patricians and plebeians. Both were not equally represented in the Roman Senate. In 494 BC. How did the plebeians react to this inequity?</text:p>
            <text:p text:style-name="Standard"><text:span text:style-name="Default_20_Paragraph_20_Font"><text:span text:style-name="T1"><text:s text:c="2"/></text:span></text:span><text:span text:style-name="Default_20_Paragraph_20_Font"><text:span text:style-name="T2"><text:s/></text:span></text:span></text:p>
            <text:p text:style-name="Standard"><text:span text:style-name="Default_20_Paragraph_20_Font"><text:span text:style-name="T2">A. </text:span></text:span><text:span text:style-name="Default_20_Paragraph_20_Font"><text:span text:style-name="T1">They rebelled against the Senate and set up their own assembly outside of the city walls.</text:span></text:span></text:p>
            <text:p text:style-name="P3">B. They invited the patricians to a plebeian meeting.</text:p>
            <text:p text:style-name="P3">C. They thought it was bad, but decided there was nothing they could do about it.</text:p>
            <text:p text:style-name="P2">D. They asked Julius Caesar to intervene on their behalf.</text:p>
          </table:table-cell>
          <table:table-cell table:style-name="Table1.B2" office:value-type="string">
            <text:p text:style-name="P5">6. The Latin or Roman alphabet was created in the 8th century B.C.E. according to legend. It was based on the Etruscan alphabet which in turn was based on the Greek alphabet. This is the 26 letter alphabet that is used in the United States today. How did this alphabet come into such wide use?</text:p>
            <text:p text:style-name="P5"/>
            <text:p text:style-name="P5">A. It was greatly superior to the Cyrillic alphabet.</text:p>
            <text:p text:style-name="P5">B. It was spread as the Roman Empire conquered much of the known world.</text:p>
            <text:p text:style-name="P5">C. The Arabs used the Roman alphabet much earlier than the Romans.</text:p>
            <text:list xml:id="list38713738" text:style-name="L3">
              <text:list-item>
                <text:p text:style-name="P8">The Chinese used what became known as the Roman alphabet thousands of years ago.</text:p>
              </text:list-item>
            </text:list>
          </table:table-cell>
        </table:table-row>
        <table:table-row>
          <table:table-cell table:style-name="Table1.A2" office:value-type="string">
            <text:p text:style-name="P3">7. How did Latin affect the languages of Europe?</text:p>
            <text:p text:style-name="P3">A. All Europeans speak Latin.</text:p>
            <text:p text:style-name="P3">B. After the fall of the Roman Empire, Latin was no longer spoken.</text:p>
            <text:p text:style-name="P3">C. Latin is the basis for many European languages.</text:p>
            <text:p text:style-name="P4">D. Latin and Aryan are the same languages.</text:p>
          </table:table-cell>
          <table:table-cell table:style-name="Table1.B2" office:value-type="string">
            <text:p text:style-name="Table_20_Contents">8. Who was the chief god in Roman mythology?</text:p>
            <text:p text:style-name="Table_20_Contents">A. Zeus</text:p>
            <text:p text:style-name="Table_20_Contents">B. Jupiter</text:p>
            <text:p text:style-name="Table_20_Contents">C. Apollo</text:p>
            <text:p text:style-name="P2">D. Mars</text:p>
          </table:table-cell>
        </table:table-row>
        <table:table-row>
          <table:table-cell table:style-name="Table1.A2" office:value-type="string">
            <text:p text:style-name="P3">9. In Roman society the patricians and the plebeians were the two social classes. The patricians were descended from Rome's earliest settlers and were the upper class. Which of the following was a group that was not plebeian?</text:p>
            <text:p text:style-name="P3">A. farmers</text:p>
            <text:p text:style-name="P3">B. merchants</text:p>
            <text:p text:style-name="P3">C. slaves</text:p>
            <text:p text:style-name="P3">D. craft workers</text:p>
          </table:table-cell>
          <table:table-cell table:style-name="Table1.B2" office:value-type="string">
            <text:p text:style-name="P3">10. The Roman poet Horace said, "Conquered Greece conquered its uncultured conqueror and brought the arts to Rome." What did Horace mean by that statement?</text:p>
            <text:p text:style-name="P3">A. The Greeks may have been conquered, but their culture brought art, language, and literature to Rome.</text:p>
            <text:p text:style-name="P3">B. Romans brought a whole lot of stolen art work from Greece to Rome.</text:p>
            <text:p text:style-name="P3">C. The Greeks were conquered and their art destroyed.</text:p>
            <text:p text:style-name="P2">D. Romans thought that all Greeks were barbarians.</text:p>
          </table:table-cell>
        </table:table-row>
        <table:table-row>
          <table:table-cell table:style-name="Table1.A2" office:value-type="string">
            <text:p text:style-name="P3">11. What do the letters B.C.E. stand for when referring to time dating?</text:p>
            <text:p text:style-name="P3">A. They stand for "before Christ."</text:p>
            <text:p text:style-name="P3">B. They stand for "in the year of the Lord."</text:p>
            <text:p text:style-name="P3">C. They stand for "the common era."</text:p>
            <text:p text:style-name="P3">D. They stand for "before the common era."</text:p>
          </table:table-cell>
          <table:table-cell table:style-name="Table1.B2" office:value-type="string">
            <text:p text:style-name="Table_20_Contents">12. What ancient civilization influenced Roman literature and philosophy?</text:p>
            <text:p text:style-name="Table_20_Contents">A. Chinese</text:p>
            <text:p text:style-name="Table_20_Contents">B. Greek</text:p>
            <text:p text:style-name="Table_20_Contents">C. Sumerian</text:p>
            <text:p text:style-name="P2">D. Harappan</text:p>
          </table:table-cell>
        </table:table-row>
        <table:table-row>
          <table:table-cell table:style-name="Table1.A2" office:value-type="string">
            <text:p text:style-name="P3"/>
            <text:p text:style-name="P3"><text:soft-page-break/>13. What is not a way to spread and diffuse cultures?</text:p>
            <text:p text:style-name="P3">A. Encourage people to learn different languages.</text:p>
            <text:p text:style-name="P3">B. Share recipes and foods from one culture to another.</text:p>
            <text:p text:style-name="P3">C. Stay at home and talk to no one.</text:p>
            <text:p text:style-name="P3">D. Move to another country and learn their people's way of life.</text:p>
          </table:table-cell>
          <table:table-cell table:style-name="Table1.B2" office:value-type="string">
            <text:p text:style-name="P3"/>
            <text:p text:style-name="P3"><text:soft-page-break/>14. Which of the following was not a reason for the fall of the Western Roman Empire in 476 C.E.?</text:p>
            <text:p text:style-name="P3">A. There was a weakened army as fewer people volunteered for military service.</text:p>
            <text:p text:style-name="P3">B. The population was smaller due to disease, famine, warfare, and a declining birth rate.</text:p>
            <text:p text:style-name="P3">C. Christianity taught that one should love his enemies and be peaceful.</text:p>
            <text:p text:style-name="P3">D. The economy began to collapse.</text:p>
          </table:table-cell>
        </table:table-row>
        <table:table-row>
          <table:table-cell table:style-name="Table1.A2" office:value-type="string">
            <text:p text:style-name="P3">15. Jesus was born in Bethlehem in Judaea. He lived most of his life in Nazareth. He traveled throughout Judaea, teaching a belief in God and the Ten Commandments. He also talked about individuals loving one another and that God's Kingdom was near. After Jesus was crucified by the Romans, his apostles spread his teachings.</text:p>
            <text:p text:style-name="P3">What religion was founded that was based on Jesus' teachings?</text:p>
            <text:p text:style-name="P3">A. Taoism</text:p>
            <text:p text:style-name="P3">B. Christianity</text:p>
            <text:p text:style-name="P3">C. Apostle's Creed</text:p>
            <text:p text:style-name="P2">D. The Gospels</text:p>
          </table:table-cell>
          <table:table-cell table:style-name="Table1.B2" office:value-type="string">
            <text:p text:style-name="P3">16. What set of laws are the core of Judaism, Christianity, and Islam?</text:p>
            <text:p text:style-name="P3">A. the Code of Hammurabi</text:p>
            <text:p text:style-name="P3">B. the Justinian Code</text:p>
            <text:p text:style-name="P3">C. the Ten Commandments</text:p>
            <text:p text:style-name="P3">D. the Vedas</text:p>
          </table:table-cell>
        </table:table-row>
      </table:table>
      <text:p text:style-name="P6"/>
      <table:table table:name="Table2" table:style-name="Table2">
        <table:table-column table:style-name="Table2.A"/>
        <table:table-column table:style-name="Table2.B"/>
        <table:table-row>
          <table:table-cell table:style-name="Table2.A1" office:value-type="string">
            <text:p text:style-name="Table_20_Contents">17. What kind of government did the Romans establish?</text:p>
            <text:p text:style-name="Table_20_Contents">A. a monarchy ruled by a king</text:p>
            <text:p text:style-name="Table_20_Contents">B. a dictatorship ruled by one</text:p>
            <text:p text:style-name="Table_20_Contents">C. a Communist society</text:p>
            <text:p text:style-name="Table_20_Contents">D. a republic of the people</text:p>
          </table:table-cell>
          <table:table-cell table:style-name="Table2.B1" office:value-type="string">
            <text:p text:style-name="P3">18. What is religion?</text:p>
            <text:p text:style-name="P3">A. The belief in a supreme being that gives meaning and value to life.</text:p>
            <text:p text:style-name="P3">B. Something that people do on Saturday or Sunday.</text:p>
            <text:p text:style-name="P3">C. A social event where people dress up and enjoy each other's company.</text:p>
            <text:p text:style-name="P3">D. Books that people believe in.</text:p>
          </table:table-cell>
        </table:table-row>
        <table:table-row>
          <table:table-cell table:style-name="Table2.A2" office:value-type="string">
            <text:p text:style-name="P3">19. Roman society was based on a three tier class system with slaves on the bottom. Which groups formed the other two structures of Roman society?</text:p>
            <text:p text:style-name="P3">A. Patricians and Etruscans</text:p>
            <text:p text:style-name="P3">B. Plebeians and Florentines</text:p>
            <text:p text:style-name="P3">C. Philippians and Colossians</text:p>
            <text:p text:style-name="P3">D. Patricians and Plebeians</text:p>
          </table:table-cell>
          <table:table-cell table:style-name="Table2.B2" office:value-type="string">
            <text:p text:style-name="Table_20_Contents">20. What's the difference between a plebeian and a patrician?</text:p>
            <text:p text:style-name="Table_20_Contents">A. A plebeian was rich and a patrician was poor.</text:p>
            <text:p text:style-name="Table_20_Contents">B. A plebeian was a slave and a patrician was rich.</text:p>
            <text:p text:style-name="Table_20_Contents">C. A patrician was rich and a plebeian was poor.</text:p>
            <text:p text:style-name="Standard">D. There weren't any differences between the two.</text:p>
          </table:table-cell>
        </table:table-row>
        <table:table-row>
          <table:table-cell table:style-name="Table2.A2" office:value-type="string">
            <text:p text:style-name="Table_20_Contents">21. The story of Romulus and Remus is a</text:p>
            <text:p text:style-name="Table_20_Contents">A. true story about the founding of Rome.</text:p>
            <text:p text:style-name="Table_20_Contents">B. myth about the founding of Rome.</text:p>
            <text:p text:style-name="Table_20_Contents">C. Myth about the death of Mars.</text:p>
            <text:p text:style-name="Table_20_Contents">D. Myth about the conquest of the Etruscans</text:p>
          </table:table-cell>
          <table:table-cell table:style-name="Table2.B2" office:value-type="string">
            <text:p text:style-name="Table_20_Contents">22. On what continent was Carthage located?</text:p>
            <text:p text:style-name="Table_20_Contents">A. Africa</text:p>
            <text:p text:style-name="Table_20_Contents">B. Asia</text:p>
            <text:p text:style-name="Table_20_Contents">C. Europe</text:p>
            <text:p text:style-name="Table_20_Contents">D. South America</text:p>
          </table:table-cell>
        </table:table-row>
        <table:table-row>
          <table:table-cell table:style-name="Table2.A2" office:value-type="string">
            <text:p text:style-name="Table_20_Contents">23. Which of the following was not one of Julius Caesar's accomplishments?</text:p>
            <text:p text:style-name="Table_20_Contents">A. He did away with corrupt taxes.</text:p>
            <text:p text:style-name="Table_20_Contents">B. He became king of Rome.</text:p>
            <text:p text:style-name="Table_20_Contents">C. He gave jobs to the unemployed.</text:p>
            <text:p text:style-name="Table_20_Contents">D. He conquered Gaul</text:p>
          </table:table-cell>
          <table:table-cell table:style-name="Table2.B2" office:value-type="string">
            <text:p text:style-name="Table_20_Contents">24. Who converted to Christianity before his death?</text:p>
            <text:p text:style-name="Table_20_Contents">A. Julius Caesar</text:p>
            <text:p text:style-name="Table_20_Contents">B. Constantine</text:p>
            <text:p text:style-name="Table_20_Contents">C. Caligula</text:p>
            <text:p text:style-name="Table_20_Contents">D. Marcus Aurelius</text:p>
            <text:p text:style-name="Table_20_Contents"/>
          </table:table-cell>
        </table:table-row>
        <table:table-row>
          <table:table-cell table:style-name="Table2.A2" office:value-type="string">
            <text:p text:style-name="Table_20_Contents"/>
            <text:p text:style-name="Table_20_Contents"><text:soft-page-break/>Justinian's Code is significant because it</text:p>
            <text:p text:style-name="Table_20_Contents">A. spread Christianity to the rest of Europe.</text:p>
            <text:p text:style-name="Table_20_Contents">B. influenced the development of written laws in Europe.</text:p>
            <text:p text:style-name="Table_20_Contents">C. united the Roman Catholic and Eastern Orthodox churches.</text:p>
            <text:p text:style-name="Table_20_Contents">D. influenced the way future wars were fought in the Mediterranean world.</text:p>
            <text:p text:style-name="Table_20_Contents"/>
          </table:table-cell>
          <table:table-cell table:style-name="Table2.B2" office:value-type="string">
            <text:p text:style-name="Table_20_Contents"/>
            <text:p text:style-name="Table_20_Contents"><text:soft-page-break/>What architectural feature developed by the Romans appears on many buildings in the United States?</text:p>
            <text:p text:style-name="Table_20_Contents">A. Domes</text:p>
            <text:p text:style-name="Table_20_Contents">B. Colonnades</text:p>
            <text:p text:style-name="Table_20_Contents">C. Porches</text:p>
            <text:p text:style-name="Table_20_Contents">D. Stairs</text:p>
          </table:table-cell>
        </table:table-row>
        <table:table-row>
          <table:table-cell table:style-name="Table2.A2" office:value-type="string">
            <text:p text:style-name="Table_20_Contents">What was the role of the Roman goddess Diana?A. goddess of wisdom</text:p>
            <text:p text:style-name="Table_20_Contents">B. goddess of the hunt</text:p>
            <text:p text:style-name="Table_20_Contents">C. goddess of love</text:p>
            <text:p text:style-name="Table_20_Contents">D. wife of Jupiter</text:p>
          </table:table-cell>
          <table:table-cell table:style-name="Table2.B2" office:value-type="string">
            <text:p text:style-name="Table_20_Contents">The first settlers in Rome chose the site because:</text:p>
            <text:p text:style-name="Table_20_Contents">A. the valley surrounded by steep mountains provided protection from invaders.</text:p>
            <text:p text:style-name="Table_20_Contents">B. settlers could see invaders from the site on the open plains.</text:p>
            <text:p text:style-name="Table_20_Contents">C. the soil was fertile.</text:p>
            <text:p text:style-name="Table_20_Contents">D. it was located on an island.</text:p>
          </table:table-cell>
        </table:table-row>
        <table:table-row>
          <table:table-cell table:style-name="Table2.A2" office:value-type="string">
            <text:p text:style-name="Table_20_Contents">When the Romans drove the Israelites away from their homeland, they scattered all over the world. This is known as the:</text:p>
            <text:p text:style-name="Table_20_Contents">A. Diaspora</text:p>
            <text:p text:style-name="Table_20_Contents">B. Passover</text:p>
            <text:p text:style-name="Table_20_Contents">C. Exodus</text:p>
            <text:p text:style-name="Table_20_Contents">D. Covenant</text:p>
          </table:table-cell>
          <table:table-cell table:style-name="Table2.B2" office:value-type="string">
            <text:p text:style-name="Table_20_Contents">When the Romans decided that they did not want a king to rule them, what did they do?</text:p>
            <text:p text:style-name="Table_20_Contents">A. They decided to have no government at all.</text:p>
            <text:p text:style-name="Table_20_Contents">B. They created a republic.</text:p>
            <text:p text:style-name="Table_20_Contents">C. They chose to be ruled by an dictator.</text:p>
            <text:p text:style-name="Table_20_Contents">D. They chose to be ruled by an emperor.</text:p>
          </table:table-cell>
        </table:table-row>
        <table:table-row>
          <table:table-cell table:style-name="Table2.A2" office:value-type="string">
            <text:p text:style-name="Table_20_Contents">Which of the following is a key feature of a republican government?</text:p>
            <text:p text:style-name="Table_20_Contents">A. ruled by a king</text:p>
            <text:p text:style-name="Table_20_Contents">B. dictatorship</text:p>
            <text:p text:style-name="Table_20_Contents">C. polytheism</text:p>
            <text:p text:style-name="Table_20_Contents">D. elected officials</text:p>
          </table:table-cell>
          <table:table-cell table:style-name="Table2.B2" office:value-type="string">
            <text:p text:style-name="Table_20_Contents">What was one of the most lasting contributions of Emperor Justinian?</text:p>
            <text:p text:style-name="Table_20_Contents">A. a system of law</text:p>
            <text:p text:style-name="Table_20_Contents">B. the building of a new imperial capital, Constantinople</text:p>
            <text:p text:style-name="Table_20_Contents">C. the schism in the Christian church</text:p>
            <text:p text:style-name="Table_20_Contents">D. the invention of monotheism</text:p>
          </table:table-cell>
        </table:table-row>
        <table:table-row>
          <table:table-cell table:style-name="Table2.A2" office:value-type="string">
            <text:p text:style-name="Table_20_Contents">The Roman class system consisted of:</text:p>
            <text:p text:style-name="Table_20_Contents">A. the poor, the middle class, &amp; the wealthy</text:p>
            <text:p text:style-name="Table_20_Contents">B. the poor, the upper class, &amp; the wealthy</text:p>
            <text:p text:style-name="Table_20_Contents">C. slaves, the poor, &amp; the wealthy</text:p>
            <text:p text:style-name="Table_20_Contents">D. slaves and the wealthy</text:p>
          </table:table-cell>
          <table:table-cell table:style-name="Table2.B2" office:value-type="string">
            <text:p text:style-name="Table_20_Contents">Which of the following was a key cause of the economic trade that led to Rome's collapse?</text:p>
            <text:p text:style-name="Table_20_Contents">A. A new capital was constructed at Constantinople.</text:p>
            <text:p text:style-name="Table_20_Contents">B. The Visigoths sacked the city of Rome.</text:p>
            <text:p text:style-name="Table_20_Contents">C. Diocletian split the empire into two parts.</text:p>
            <text:p text:style-name="Table_20_Contents">D. Emperors minted new coins that were not as valuable as they previously had been. </text:p>
          </table:table-cell>
        </table:table-row>
        <table:table-row>
          <table:table-cell table:style-name="Table2.A2" office:value-type="string">
            <text:p text:style-name="Table_20_Contents">In which of the following ways were the Romans not influenced by the Greeks?</text:p>
            <text:p text:style-name="Table_20_Contents">A. architecture and engineering</text:p>
            <text:p text:style-name="Table_20_Contents">B. philosophy and religion</text:p>
            <text:p text:style-name="Table_20_Contents">C. the use of concrete in building</text:p>
            <text:p text:style-name="Table_20_Contents">D. ideas about government </text:p>
          </table:table-cell>
          <table:table-cell table:style-name="Table2.B2" office:value-type="string">
            <text:p text:style-name="Table_20_Contents">The government of the Roman Republic resembles today's US government in that:</text:p>
            <text:p text:style-name="Table_20_Contents">A. both give veto powers to legislative leaders.</text:p>
            <text:p text:style-name="Table_20_Contents">B. both are made up of only two branches.</text:p>
            <text:p text:style-name="Table_20_Contents">C. both appoint powerful dictators to rule in times of emergency.</text:p>
            <text:p text:style-name="Table_20_Contents">D. both use a system of checks and balanc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List_20_Contents" style:display-name="List Contents" style:family="paragraph" style:parent-style-name="Standard" style:class="html">
      <style:paragraph-properties fo:margin-left="0.3937in" fo:margin-right="0in" fo:hyphenation-ladder-count="no-limit" fo:text-indent="0in"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size-complex="10.5pt" fo:hyphenate="false" fo:hyphenation-remain-char-count="0" fo:hyphenation-push-char-count="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Header_20_Char" style:display-name="Header Char" style:family="text" style:parent-style-name="Default_20_Paragraph_20_Font">
      <style:text-properties style:font-size-complex="10.5pt"/>
    </style:style>
    <style:style style:name="Footer_20_Char" style:display-name="Footer Char" style:family="text" style:parent-style-name="Default_20_Paragraph_20_Font">
      <style:text-properties style:font-size-complex="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24pt" style:font-size-asian="24pt" style:font-size-complex="24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7902in" fo:margin-right="0.6in" style:writing-mode="lr-tb" style:footnote-max-height="0in">
        <style:footnote-sep style:width="0.0071in" style:adjustment="left" style:rel-width="33%" style:color="#000000"/>
      </style:page-layout-properties>
      <style:header-style>
        <style:header-footer-properties fo:min-height="-0.1in" fo:margin-left="0in" fo:margin-right="0in" fo:margin-bottom="0in" style:dynamic-spacing="true"/>
      </style:header-style>
      <style:footer-style/>
    </style:page-layout>
  </office:automatic-styles>
  <office:master-styles>
    <style:master-page style:name="Standard" style:page-layout-name="Mpm1"/>
    <style:master-page style:name="MP0" style:page-layout-name="Mpm2">
      <style:header>
        <text:p text:style-name="MP1">Rome Assessm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02-04T22:31:00Z</meta:creation-date>
    <dc:date>2012-02-19T19:37:35.64</dc:date>
    <meta:print-date>2012-02-16T21:12:00Z</meta:print-date>
    <meta:editing-cycles>10</meta:editing-cycles>
    <meta:editing-duration>PT7H50M46S</meta:editing-duration>
    <meta:document-statistic meta:table-count="2" meta:image-count="0" meta:object-count="0" meta:page-count="3" meta:paragraph-count="180" meta:word-count="1453" meta:character-count="7945"/>
    <meta:template xlink:type="simple" xlink:actuate="onRequest" xlink:title="" xlink:href="Normal"/>
  </office:meta>
</office:document-meta>
</file>