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/>
    <style:style style:name="P2" style:family="paragraph" style:parent-style-name="Standard" style:list-style-name="L7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4pt" style:font-size-asian="14pt" style:font-size-complex="14pt"/>
    </style:style>
    <style:style style:name="P8" style:family="paragraph" style:parent-style-name="Standard" style:list-style-name="L4">
      <style:text-properties fo:font-size="14pt" style:font-size-asian="14pt" style:font-size-complex="14pt"/>
    </style:style>
    <style:style style:name="P9" style:family="paragraph" style:parent-style-name="Standard" style:list-style-name="L12">
      <style:text-properties fo:font-size="14pt" style:font-size-asian="14pt" style:font-size-complex="14pt"/>
    </style:style>
    <style:style style:name="P10" style:family="paragraph" style:parent-style-name="Standard" style:list-style-name="L6">
      <style:text-properties fo:font-size="14pt" style:font-size-asian="14pt" style:font-size-complex="14pt"/>
    </style:style>
    <style:style style:name="P11" style:family="paragraph" style:parent-style-name="Standard" style:list-style-name="L5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0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1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2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 style:list-style-name="L13"/>
    <style:style style:name="P19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me – <text:span text:style-name="T4">Is there a story behind your name?</text:span></text:p>
      <text:p text:style-name="P4"/>
      <text:p text:style-name="P12">Personality</text:p>
      <text:list xml:id="list39195422" text:style-name="L1">
        <text:list-item>
          <text:p text:style-name="P5">Make a list of words that describe who you are.</text:p>
        </text:list-item>
      </text:list>
      <text:p text:style-name="P17"/>
      <text:p text:style-name="P12">Family</text:p>
      <text:list xml:id="list39197944" text:style-name="L2">
        <text:list-item>
          <text:p text:style-name="P6">List your close relatives who affect your life.</text:p>
        </text:list-item>
        <text:list-item>
          <text:p text:style-name="P6">Give name and relationship to you.</text:p>
        </text:list-item>
        <text:list-item>
          <text:p text:style-name="P6">Give ages of brothers &amp; sisters</text:p>
        </text:list-item>
      </text:list>
      <text:p text:style-name="P17"/>
      <text:p text:style-name="P12">Geography</text:p>
      <text:list xml:id="list39193472" text:style-name="L3">
        <text:list-item>
          <text:p text:style-name="P7">Street, Subdivision <text:s/>or Apartment Complex</text:p>
        </text:list-item>
        <text:list-item>
          <text:p text:style-name="P7">Community – (Whitehaven, Westwood, Southwest Memphis)</text:p>
        </text:list-item>
        <text:list-item>
          <text:p text:style-name="P7">City - Memphis</text:p>
        </text:list-item>
        <text:list-item>
          <text:p text:style-name="P7">State - Tennessee</text:p>
        </text:list-item>
      </text:list>
      <text:p text:style-name="P17"/>
      <text:p text:style-name="P4"><text:span text:style-name="T5">Culture</text:span></text:p>
      <text:p text:style-name="P17"/>
      <text:list xml:id="list39257838" text:style-name="L10">
        <text:list-item>
          <text:p text:style-name="P13">Performance Art</text:p>
        </text:list-item>
      </text:list>
      <text:p text:style-name="P4"><text:tab/><text:tab/>TV</text:p>
      <text:p text:style-name="P4"><text:tab/><text:tab/>Music</text:p>
      <text:p text:style-name="P4"><text:tab/><text:tab/>Movies</text:p>
      <text:list xml:id="list39281848" text:style-name="L11">
        <text:list-item>
          <text:p text:style-name="P14">Literature</text:p>
        </text:list-item>
      </text:list>
      <text:p text:style-name="P4"><text:tab/><text:tab/>Books</text:p>
      <text:p text:style-name="P4"><text:tab/><text:tab/>Magazines</text:p>
      <text:list xml:id="list39294130" text:style-name="L12">
        <text:list-item>
          <text:p text:style-name="P15">Values</text:p>
          <text:list>
            <text:list-item>
              <text:p text:style-name="P9">What do you think is important?</text:p>
            </text:list-item>
          </text:list>
        </text:list-item>
      </text:list>
      <text:list xml:id="list39236503" text:style-name="L7">
        <text:list-item>
          <text:p text:style-name="P2"><text:span text:style-name="T2">Example – education, family, creativity, honesty, strength, integrity, </text:span></text:p>
          <text:p text:style-name="P2"><text:span text:style-name="T3"/></text:p>
          <text:p text:style-name="P16">Traditions</text:p>
        </text:list-item>
      </text:list>
      <text:list xml:id="list39241952" text:style-name="L6">
        <text:list-item>
          <text:p text:style-name="P10">Holidays</text:p>
        </text:list-item>
        <text:list-item>
          <text:p text:style-name="P10">Summer Vacation</text:p>
        </text:list-item>
        <text:list-item>
          <text:p text:style-name="P10">Weekends</text:p>
        </text:list-item>
      </text:list>
      <text:p text:style-name="P17"/>
      <text:p text:style-name="P12">Interests</text:p>
      <text:list xml:id="list39231407" text:style-name="L5">
        <text:list-item>
          <text:p text:style-name="P11">What do you like? </text:p>
        </text:list-item>
        <text:list-item>
          <text:p text:style-name="P1"><text:span text:style-name="T2">List your favorite things.</text:span></text:p>
        </text:list-item>
      </text:list>
      <text:p text:style-name="Standard"><text:span text:style-name="T2"/></text:p>
      <text:p text:style-name="P3"><text:span text:style-name="T2">Goals</text:span></text:p>
      <text:list xml:id="list39589158" text:style-name="L13">
        <text:list-item>
          <text:p text:style-name="P18"><text:span text:style-name="T2">What do you wants to do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299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y Identit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30T18:59:01.29</meta:creation-date>
    <meta:document-statistic meta:table-count="0" meta:image-count="0" meta:object-count="0" meta:page-count="1" meta:paragraph-count="33" meta:word-count="114" meta:character-count="670"/>
    <dc:date>2012-04-30T19:50:56.72</dc:date>
    <meta:editing-duration>PT4M13S</meta:editing-duration>
    <meta:editing-cycles>1</meta:editing-cycles>
    <meta:generator>OpenOffice.org/3.3$Win32 OpenOffice.org_project/330m20$Build-9567</meta:generator>
  </office:meta>
</office:document-meta>
</file>